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EEA8C884.png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nother-poppy-title">
      <style:graphic-properties fo:min-height="3.256cm"/>
    </style:style>
    <style:style style:name="pr2" style:family="presentation" style:parent-style-name="another-poppy-outline1">
      <style:graphic-properties fo:min-height="13.609cm"/>
    </style:style>
    <style:style style:name="pr3" style:family="presentation" style:parent-style-name="another-poppy-notes">
      <style:graphic-properties draw:fill-color="#ffffff" fo:min-height="13.114cm"/>
    </style:style>
    <style:style style:name="pr4" style:family="presentation" style:parent-style-name="another-poppy-title">
      <style:graphic-properties draw:fill="none" draw:fill-image-name="Empty" draw:fill-image-width="1cm" draw:fill-image-height="1cm" draw:auto-grow-height="true" fo:min-height="3.507cm"/>
    </style:style>
    <style:style style:name="pr5" style:family="presentation" style:parent-style-name="another-poppy-outline1" style:list-style-name="L3">
      <style:graphic-properties draw:auto-grow-height="true" fo:min-height="13.86cm"/>
    </style:style>
    <style:style style:name="pr6" style:family="presentation" style:parent-style-name="another-poppy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roduc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istory</text:p>
              </text:list-item>
              <text:list-item>
                <text:p>Why linux?</text:p>
              </text:list-item>
              <text:list-item>
                <text:p>Filesystem</text:p>
              </text:list-item>
              <text:list-item>
                <text:p>Linux desktop environments</text:p>
              </text:list-item>
              <text:list-item>
                <text:p>Root &amp; normal 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stalla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Live and Install media</text:p>
              </text:list-item>
              <text:list-item>
                <text:p>Partitioning</text:p>
              </text:list-item>
              <text:list-item>
                <text:p>Hardware drivers</text:p>
              </text:list-item>
              <text:list-item>
                <text:p>Package selection</text:p>
              </text:list-item>
              <text:list-item>
                <text:p>Us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ystem boo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oot loader</text:p>
              </text:list-item>
              <text:list-item>
                <text:p>Kernel &amp; initrd loading</text:p>
              </text:list-item>
              <text:list-item>
                <text:p>Init</text:p>
              </text:list-item>
              <text:list-item>
                <text:p>Virtual terminals</text:p>
              </text:list-item>
              <text:list-item>
                <text:p>Shell: introduction</text:p>
                <text:list>
                  <text:list-item>
                    <text:p>Different shells</text:p>
                  </text:list-item>
                  <text:list-item>
                    <text:p>Shell and system commands</text:p>
                  </text:list-item>
                </text:list>
              </text:list-item>
              <text:list-item>
                <text:p>Gnome &amp; K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nother-poppy" presentation:presentation-page-layout-name="AL1T1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Working with Files and Directories</text:p>
          </draw:text-box>
        </draw:frame>
        <draw:frame presentation:style-name="pr5" draw:text-style-name="P1" draw:layer="layout" svg:width="25.199cm" svg:height="14.6cm" svg:x="1.4cm" svg:y="4.914cm" presentation:class="outline" presentation:user-transformed="true">
          <draw:text-box>
            <text:list text:style-name="L2">
              <text:list-item>
                <text:p>ls</text:p>
                <text:list>
                  <text:list-item>
                    <text:p>Short options</text:p>
                  </text:list-item>
                  <text:list-item>
                    <text:p>Long options</text:p>
                  </text:list-item>
                  <text:list-item>
                    <text:p>wildcards</text:p>
                  </text:list-item>
                </text:list>
              </text:list-item>
              <text:list-item>
                <text:p>cd</text:p>
              </text:list-item>
              <text:list-item>
                <text:p>mkdir/rmdir</text:p>
              </text:list-item>
              <text:list-item>
                <text:p>cp</text:p>
              </text:list-item>
              <text:list-item>
                <text:p>mv</text:p>
              </text:list-item>
              <text:list-item>
                <text:p>r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etting Help</text:p>
          </draw:text-box>
        </draw:frame>
        <draw:frame presentation:style-name="pr2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Man</text:p>
              </text:list-item>
              <text:list-item>
                <text:p>Info</text:p>
              </text:list-item>
              <text:list-item>
                <text:p>Whatis</text:p>
              </text:list-item>
              <text:list-item>
                <text:p>--help</text:p>
              </text:list-item>
              <text:list-item>
                <text:p>Linux <text:s/>websites/forums</text:p>
              </text:list-item>
              <text:list-item>
                <text:p>IRC</text:p>
              </text:list-item>
              <text:list-item>
                <text:p>LUG</text:p>
              </text:list-item>
              <text:list-item>
                <text:p>Mailing li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ermission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troduction</text:p>
              </text:list-item>
              <text:list-item>
                <text:p>Ls -l meaning</text:p>
              </text:list-item>
              <text:list-item>
                <text:p>Chmod</text:p>
              </text:list-item>
              <text:list-item>
                <text:p>Chown</text:p>
              </text:list-item>
              <text:list-item>
                <text:p>Chgr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X.or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Introduction</text:p>
              </text:list-item>
              <text:list-item>
                <text:p>Killing</text:p>
              </text:list-item>
              <text:list-item>
                <text:p>ScreenSavers</text:p>
              </text:list-item>
              <text:list-item>
                <text:p>Lock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nterne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refox</text:p>
              </text:list-item>
              <text:list-item>
                <text:p>Thunderbird</text:p>
              </text:list-item>
              <text:list-item>
                <text:p>Evolution</text:p>
              </text:list-item>
              <text:list-item>
                <text:p>Kmail/Konqueror/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Multimedia</text:p>
          </draw:text-box>
        </draw:frame>
        <draw:frame presentation:style-name="pr2" draw:layer="layout" svg:width="25.199cm" svg:height="15.395cm" svg:x="1.4cm" svg:y="4.914cm" presentation:class="outline" presentation:user-transformed="true">
          <draw:text-box>
            <text:list text:style-name="L2">
              <text:list-item>
                <text:p>Ogg, mp3, mpeg, ...</text:p>
              </text:list-item>
              <text:list-item>
                <text:p>Volume control</text:p>
              </text:list-item>
              <text:list-item>
                <text:p>Amarok</text:p>
              </text:list-item>
              <text:list-item>
                <text:p>SMPlayer</text:p>
              </text:list-item>
              <text:list-item>
                <text:p>VLC</text:p>
              </text:list-item>
              <text:list-item>
                <text:p>Kaffeine</text:p>
              </text:list-item>
              <text:list-item>
                <text:p>RealPlayer</text:p>
              </text:list-item>
              <text:list-item>
                <text:p>Totem</text:p>
              </text:list-item>
              <text:list-item>
                <text:p>Rhythmbox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Office suits &amp; others applications</text:p>
          </draw:text-box>
        </draw:frame>
        <draw:frame presentation:style-name="pr2" draw:layer="layout" svg:width="25.199cm" svg:height="21.694cm" svg:x="1.4cm" svg:y="4.914cm" presentation:class="outline" presentation:user-transformed="true">
          <draw:text-box>
            <text:list text:style-name="L2">
              <text:list-item>
                <text:p>OpenOffice.org</text:p>
              </text:list-item>
              <text:list-item>
                <text:p>Koffice</text:p>
              </text:list-item>
              <text:list-item>
                <text:p>Gnome Office: Abi Word, gnumeric, planner, evolution, dia</text:p>
              </text:list-item>
              <text:list-item>
                <text:p>Gnucash</text:p>
              </text:list-item>
              <text:list-item>
                <text:p>Octave &amp; QtOctave</text:p>
              </text:list-item>
              <text:list-item>
                <text:p>K3b &amp; brasero</text:p>
              </text:list-item>
              <text:list-item>
                <text:p>Games</text:p>
              </text:list-item>
              <text:list-item>
                <text:p>Wine</text:p>
              </text:list-item>
              <text:list-item>
                <text:p>System monitor</text:p>
                <text:list>
                  <text:list-item>
                    <text:p>Top</text:p>
                  </text:list-item>
                </text:list>
              </text:list-item>
              <text:list-item>
                <text:p>Dictionary</text:p>
              </text:list-item>
              <text:list-item>
                <text:p>File archiving, extra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Graphic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GIMP</text:p>
              </text:list-item>
              <text:list-item>
                <text:p>Blender</text:p>
              </text:list-item>
              <text:list-item>
                <text:p>screensho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ystem Settings (GUI)</text:p>
          </draw:text-box>
        </draw:frame>
        <draw:frame presentation:style-name="pr2" draw:layer="layout" svg:width="25.199cm" svg:height="20.693cm" svg:x="1.4cm" svg:y="4.914cm" presentation:class="outline" presentation:user-transformed="true">
          <draw:text-box>
            <text:list text:style-name="L2">
              <text:list-item>
                <text:p>User management</text:p>
              </text:list-item>
              <text:list-item>
                <text:p>Selinux</text:p>
              </text:list-item>
              <text:list-item>
                <text:p>Services</text:p>
              </text:list-item>
              <text:list-item>
                <text:p>Samba</text:p>
              </text:list-item>
              <text:list-item>
                <text:p>Root password</text:p>
              </text:list-item>
              <text:list-item>
                <text:p>Printing</text:p>
              </text:list-item>
              <text:list-item>
                <text:p>Lvm</text:p>
              </text:list-item>
              <text:list-item>
                <text:p>Language</text:p>
              </text:list-item>
              <text:list-item>
                <text:p>Firewall</text:p>
              </text:list-item>
              <text:list-item>
                <text:p>Date &amp; time</text:p>
              </text:list-item>
              <text:list-item>
                <text:p>Boot loader</text:p>
              </text:list-item>
              <text:list-item>
                <text:p>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ackage Management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pm</text:p>
              </text:list-item>
              <text:list-item>
                <text:p>Yum</text:p>
              </text:list-item>
              <text:list-item>
                <text:p>Rpmfusion</text:p>
                <text:list>
                  <text:list-item>
                    <text:p>Codecs</text:p>
                  </text:list-item>
                  <text:list-item>
                    <text:p>Video drivers</text:p>
                  </text:list-item>
                  <text:list-item>
                    <text:p>Wifi drivers</text:p>
                  </text:list-item>
                  <text:list-item>
                    <text:p>others</text:p>
                  </text:list-item>
                </text:list>
              </text:list-item>
              <text:list-item>
                <text:p>Sourc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rogramming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gcc/g++</text:p>
              </text:list-item>
              <text:list-item>
                <text:p>Make</text:p>
              </text:list-item>
              <text:list-item>
                <text:p>Eclipse</text:p>
              </text:list-item>
              <text:list-item>
                <text:p>Kdevelop</text:p>
              </text:list-item>
              <text:list-item>
                <text:p>QtDesign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Pipes and Redirections</text:p>
          </draw:text-box>
        </draw:frame>
        <draw:frame presentation:style-name="pr2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&gt;, &gt;&gt;, &lt;</text:p>
              </text:list-item>
              <text:list-item>
                <text:p>|</text:p>
              </text:list-item>
              <text:list-item>
                <text:p>Embeding commands: ``</text:p>
              </text:list-item>
              <text:list-item>
                <text:p>Grep</text:p>
              </text:list-item>
              <text:list-item>
                <text:p>Sed?</text:p>
              </text:list-item>
              <text:list-item>
                <text:p>mount/unmount</text:p>
              </text:list-item>
              <text:list-item>
                <text:p>Fstab, mtab</text:p>
              </text:list-item>
              <text:list-item>
                <text:p>Tar, zi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orking with File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at, tac</text:p>
              </text:list-item>
              <text:list-item>
                <text:p>head,tail</text:p>
              </text:list-item>
              <text:list-item>
                <text:p>Wc</text:p>
              </text:list-item>
              <text:list-item>
                <text:p>Sort</text:p>
              </text:list-item>
              <text:list-item>
                <text:p>Uniq</text:p>
              </text:list-item>
              <text:list-item>
                <text:p>L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Text Editors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Gedit, kwrite</text:p>
              </text:list-item>
              <text:list-item>
                <text:p>Vim</text:p>
                <text:list>
                  <text:list-item>
                    <text:p>Modes</text:p>
                  </text:list-item>
                  <text:list-item>
                    <text:p>Basic commands: w,x,q,q!,u-r</text:p>
                  </text:list-item>
                </text:list>
              </text:list-item>
              <text:list-item>
                <text:p>Emacs</text:p>
              </text:list-item>
              <text:list-item>
                <text:p>Na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ther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f, du</text:p>
              </text:list-item>
              <text:list-item>
                <text:p>Echo, environment variables</text:p>
              </text:list-item>
              <text:list-item>
                <text:p>Pwd</text:p>
              </text:list-item>
              <text:list-item>
                <text:p>Kill</text:p>
              </text:list-item>
              <text:list-item>
                <text:p>Date</text:p>
              </text:list-item>
              <text:list-item>
                <text:p>Uptime</text:p>
              </text:list-item>
              <text:list-item>
                <text:p>Less, mo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Runlevels/services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nit/telinit</text:p>
              </text:list-item>
              <text:list-item>
                <text:p>Default runlevel</text:p>
              </text:list-item>
              <text:list-item>
                <text:p>inittab</text:p>
              </text:list-item>
              <text:list-item>
                <text:p>/etc/init.d/</text:p>
              </text:list-item>
              <text:list-item>
                <text:p>/etc/rc.d/</text:p>
              </text:list-item>
              <text:list-item>
                <text:p>Service</text:p>
              </text:list-item>
              <text:list-item>
                <text:p>System-&gt;Administration-&gt;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nother-poppy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Network Connection</text:p>
          </draw:text-box>
        </draw:frame>
        <draw:frame presentation:style-name="pr2" draw:layer="layout" svg:width="25.199cm" svg:height="19.998cm" svg:x="1.4cm" svg:y="4.914cm" presentation:class="outline" presentation:user-transformed="true">
          <draw:text-box>
            <text:list text:style-name="L2">
              <text:list-item>
                <text:p>wired/wireless</text:p>
              </text:list-item>
              <text:list-item>
                <text:p>Ifconfig</text:p>
              </text:list-item>
              <text:list-item>
                <text:p>Iwconfig</text:p>
              </text:list-item>
              <text:list-item>
                <text:p>Iwlist</text:p>
              </text:list-item>
              <text:list-item>
                <text:p>ifup/ifdown</text:p>
              </text:list-item>
              <text:list-item>
                <text:p>System-config-network</text:p>
              </text:list-item>
              <text:list-item>
                <text:p>NetworkManager</text:p>
                <text:list>
                  <text:list-item>
                    <text:p>ndiswrapper</text:p>
                  </text:list-item>
                </text:list>
              </text:list-item>
              <text:list-item>
                <text:p>Ping</text:p>
              </text:list-item>
              <text:list-item>
                <text:p>Modem</text:p>
                <text:list>
                  <text:list-item>
                    <text:p>Scanmodem</text:p>
                  </text:list-item>
                  <text:list-item>
                    <text:p>linmodems.or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ABSTRACT-AnotherPoppy_5f_1600x1200" draw:display-name="ABSTRACT-AnotherPoppy_1600x1200" xlink:href="Pictures/1000000000000640000004B0EEA8C88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 Lotu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nother-poppy-background" style:family="presentation">
      <style:graphic-properties draw:stroke="none" draw:fill="bitmap" draw:fill-image-name="ABSTRACT-AnotherPoppy_5f_1600x1200" draw:fill-image-width="100%" draw:fill-image-height="100%"/>
      <style:text-properties style:letter-kerning="true"/>
    </style:style>
    <style:style style:name="another-popp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nother-popp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nother-poppy-outline1" style:family="presentation">
      <style:graphic-properties draw:stroke="none" draw:fill="none">
        <text:list-style style:name="another-popp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outline2" style:family="presentation" style:parent-style-name="another-poppy-outline1">
      <style:paragraph-properties fo:margin-top="0cm" fo:margin-bottom="0.4cm" fo:text-align="start" style:writing-mode="lr-tb"/>
      <style:text-properties fo:font-size="28pt" style:font-size-asian="28pt" style:font-size-complex="28pt"/>
    </style:style>
    <style:style style:name="another-poppy-outline3" style:family="presentation" style:parent-style-name="another-poppy-outline2">
      <style:paragraph-properties fo:margin-top="0cm" fo:margin-bottom="0.3cm" fo:text-align="start" style:writing-mode="lr-tb"/>
      <style:text-properties fo:font-size="24pt" style:font-size-asian="24pt" style:font-size-complex="24pt"/>
    </style:style>
    <style:style style:name="another-poppy-outline4" style:family="presentation" style:parent-style-name="another-poppy-outline3">
      <style:paragraph-properties fo:margin-top="0cm" fo:margin-bottom="0.2cm" fo:text-align="start" style:writing-mode="lr-tb"/>
      <style:text-properties fo:font-size="20pt" style:font-size-asian="20pt" style:font-size-complex="20pt"/>
    </style:style>
    <style:style style:name="another-poppy-outline5" style:family="presentation" style:parent-style-name="another-poppy-outline4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another-poppy-outline6" style:family="presentation" style:parent-style-name="another-poppy-outline5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another-poppy-outline7" style:family="presentation" style:parent-style-name="another-poppy-outline6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another-poppy-outline8" style:family="presentation" style:parent-style-name="another-poppy-outline7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another-poppy-outline9" style:family="presentation" style:parent-style-name="another-poppy-outline8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another-poppy-subtitle" style:family="presentation">
      <style:graphic-properties draw:stroke="none" draw:fill="none" draw:textarea-vertical-align="middle">
        <text:list-style style:name="another-popp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nother-poppy-title" style:family="presentation">
      <style:graphic-properties draw:stroke="none" draw:fill="none" draw:textarea-vertical-align="middle">
        <text:list-style style:name="another-popp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ABSTRACT-AnotherPoppy_5f_1600x1200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nother-poppy-backgroundobjects">
      <style:graphic-properties draw:stroke="none" draw:fill="none" draw:fill-color="#ffffff" draw:auto-grow-height="false" fo:min-height="1.449cm"/>
    </style:style>
    <style:style style:name="Mpr2" style:family="presentation" style:parent-style-name="another-poppy-backgroundobjects">
      <style:graphic-properties draw:stroke="none" draw:fill="none" draw:fill-color="#ffffff" draw:auto-grow-height="false" fo:min-height="1.485cm"/>
    </style:style>
    <style:style style:name="Mpr3" style:family="presentation" style:parent-style-name="another-popp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nother-poppy" style:page-layout-name="PM1" draw:style-name="Mdp1">
      <draw:frame presentation:style-name="another-poppy-title" draw:layer="backgroundobjects" svg:width="25.199cm" svg:height="3.506cm" svg:x="1.4cm" svg:y="0.837cm" presentation:class="title" presentation:placeholder="true">
        <draw:text-box/>
      </draw:frame>
      <draw:frame presentation:style-name="another-popp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nother-poppy-title" draw:layer="backgroundobjects" svg:width="14.848cm" svg:height="11.136cm" svg:x="3.075cm" svg:y="2.257cm" presentation:class="page"/>
        <draw:frame presentation:style-name="another-popp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8-16T01:07:57</meta:creation-date>
    <meta:editing-duration>PT4H24M2S</meta:editing-duration>
    <meta:editing-cycles>55</meta:editing-cycles>
    <meta:generator>OpenOffice.org/3.3$Unix OpenOffice.org_project/330m20$Build-9567</meta:generator>
    <dc:description>Creative Commons License
Some rights reserved. This work is licensed under a
Attribution-Noncommercial-Share Alike 2.0 Generic.

http://art.gnome.org/backgrounds/abstract/2609</dc:description>
    <dc:title>Another Poppy</dc:title>
    <dc:date>2011-04-22T15:49:54</dc:date>
    <dc:creator>هدایت </dc:creator>
    <meta:document-statistic meta:object-count="10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Another Poppy" xlink:href="../../.openoffice.org/3/user/uno_packages/cache/uno_packages/2o2spG_/modern-templates.oxt/template/presnt/another-poppy.otp" meta:date="2008-10-11T19:07:56"/>
  </office:meta>
</office:document-meta>
</file>