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B Nazanin" svg:font-family="'B Nazanin'" style:font-pitch="variable"/>
    <style:font-face style:name="B Nazanin1" svg:font-family="'B Nazanin'" style:font-adornments="Regular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27cm" fo:min-width="6.28cm"/>
    </style:style>
    <style:style style:name="gr4" style:family="graphic" style:parent-style-name="License_20_Info">
      <style:graphic-properties fo:min-height="1.5cm" fo:min-width="25.893cm"/>
    </style:style>
    <style:style style:name="gr5" style:family="graphic" style:parent-style-name="Presentation_20_Title">
      <style:graphic-properties fo:min-height="3.38cm" fo:min-width="26.35cm"/>
    </style:style>
    <style:style style:name="gr6" style:family="graphic">
      <style:graphic-properties style:protect="size"/>
    </style:style>
    <style:style style:name="gr7" style:family="graphic" style:parent-style-name="Email_20_address">
      <style:graphic-properties fo:min-height="1.267cm" fo:min-width="18.215cm"/>
    </style:style>
    <style:style style:name="gr8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69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3.176cm" fo:min-width="24.699cm"/>
    </style:style>
    <style:style style:name="pr4" style:family="presentation" style:parent-style-name="Fedora-outline1">
      <style:graphic-properties fo:min-height="14.864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Default-title">
      <style:graphic-properties fo:min-height="3.175cm" fo:min-width="24.699cm"/>
    </style:style>
    <style:style style:name="pr7" style:family="presentation" style:parent-style-name="Default-outline1">
      <style:graphic-properties fo:min-height="13.61cm" fo:min-width="24.69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Fedora-title">
      <style:graphic-properties draw:auto-grow-height="true" fo:min-height="2.305cm" fo:min-width="24.699cm"/>
    </style:style>
    <style:style style:name="pr10" style:family="presentation" style:parent-style-name="Fedora-outline1">
      <style:graphic-properties fo:min-height="13.089cm" fo:min-width="24.699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outline1">
      <style:graphic-properties fo:min-height="18.983cm" fo:min-width="24.699cm"/>
    </style:style>
    <style:style style:name="pr13" style:family="presentation" style:parent-style-name="Fedora-notes">
      <style:graphic-properties draw:fill-color="#ffffff" fo:min-height="12.572cm" fo:min-width="16.771cm"/>
    </style:style>
    <style:style style:name="pr14" style:family="presentation" style:parent-style-name="Fedora-outline1">
      <style:graphic-properties fo:min-height="15.316cm" fo:min-width="24.699cm"/>
    </style:style>
    <style:style style:name="pr15" style:family="presentation" style:parent-style-name="Fedora-outline1">
      <style:graphic-properties fo:min-height="12.18cm" fo:min-width="24.699cm"/>
    </style:style>
    <style:style style:name="pr16" style:family="presentation" style:parent-style-name="Fedora-outline1">
      <style:graphic-properties fo:min-height="15.977cm" fo:min-width="24.699cm"/>
    </style:style>
    <style:style style:name="pr17" style:family="presentation" style:parent-style-name="Default-title">
      <style:graphic-properties fo:min-height="2.82cm" fo:min-width="24.699cm"/>
    </style:style>
    <style:style style:name="pr18" style:family="presentation" style:parent-style-name="Default-outline1">
      <style:graphic-properties draw:auto-grow-height="true" fo:min-height="13.86cm" fo:min-width="24.699cm"/>
    </style:style>
    <style:style style:name="pr19" style:family="presentation" style:parent-style-name="Default-notes">
      <style:graphic-properties draw:fill-color="#ffffff" draw:auto-grow-height="true" fo:min-height="12.572cm" fo:min-width="16.771cm"/>
    </style:style>
    <style:style style:name="pr20" style:family="presentation" style:parent-style-name="Fedora-outline1">
      <style:graphic-properties fo:min-height="14.93cm" fo:min-width="24.699cm"/>
    </style:style>
    <style:style style:name="pr21" style:family="presentation" style:parent-style-name="Fedora-outline1">
      <style:graphic-properties fo:min-height="13.987cm" fo:min-width="24.699cm"/>
    </style:style>
    <style:style style:name="pr22" style:family="presentation" style:parent-style-name="Fedora-outline1">
      <style:graphic-properties fo:min-height="13.081cm" fo:min-width="24.699cm"/>
    </style:style>
    <style:style style:name="pr23" style:family="presentation" style:parent-style-name="Fedora-outline1">
      <style:graphic-properties draw:auto-grow-height="true" fo:min-height="12.18cm" fo:min-width="24.699cm"/>
    </style:style>
    <style:style style:name="pr24" style:family="presentation" style:parent-style-name="Fedora-outline1">
      <style:graphic-properties fo:min-height="14.249cm" fo:min-width="24.699cm"/>
    </style:style>
    <style:style style:name="pr25" style:family="presentation" style:parent-style-name="Fedora-outline1">
      <style:graphic-properties fo:min-height="13.61cm" fo:min-width="24.699cm"/>
    </style:style>
    <style:style style:name="pr26" style:family="presentation" style:parent-style-name="Fedora-outline1">
      <style:graphic-properties fo:min-height="13.864cm" fo:min-width="24.699cm"/>
    </style:style>
    <style:style style:name="pr27" style:family="presentation" style:parent-style-name="Default-title">
      <style:graphic-properties fo:min-height="3.468cm" fo:min-width="26.17cm"/>
    </style:style>
    <style:style style:name="pr28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 style:writing-mode="rl-tb"/>
    </style:style>
    <style:style style:name="P3" style:family="paragraph">
      <loext:graphic-properties draw:fill-color="#ffffff"/>
      <style:paragraph-properties fo:text-align="end"/>
      <style:text-properties fo:color="#83caff" style:font-name="B Nazanin" fo:font-size="48pt" style:font-size-asian="48pt" style:font-name-complex="B Nazanin" style:font-size-complex="48pt"/>
    </style:style>
    <style:style style:name="P4" style:family="paragraph">
      <style:paragraph-properties fo:text-align="end" style:writing-mode="rl-tb"/>
      <style:text-properties style:font-name="B Nazanin" fo:font-size="40pt" style:font-size-asian="40pt" style:font-name-complex="B Nazanin" style:font-size-complex="40pt"/>
    </style:style>
    <style:style style:name="P5" style:family="paragraph">
      <style:paragraph-properties fo:text-align="end" style:writing-mode="rl-tb"/>
      <style:text-properties fo:color="#83caff" style:font-name="B Nazanin" fo:font-size="32pt" style:font-size-asian="32pt" style:font-name-complex="B Nazanin" style:font-size-complex="32pt"/>
    </style:style>
    <style:style style:name="P6" style:family="paragraph">
      <style:paragraph-properties style:writing-mode="rl-tb"/>
    </style:style>
    <style:style style:name="P7" style:family="paragraph">
      <style:text-properties style:font-name="B Nazanin" fo:font-size="88pt" style:font-size-asian="88pt" style:font-name-complex="B Nazanin" style:font-size-complex="88pt"/>
    </style:style>
    <style:style style:name="P8" style:family="paragraph">
      <loext:graphic-properties draw:fill-color="#ffffff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text-align="end" style:writing-mode="rl-tb">
        <style:tab-stops/>
      </style:paragraph-properties>
    </style:style>
    <style:style style:name="P11" style:family="paragraph">
      <style:paragraph-properties fo:text-align="start" style:writing-mode="lr-tb">
        <style:tab-stops/>
      </style:paragraph-properties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B Nazanin" fo:font-size="80pt" style:font-size-asian="80pt" style:font-name-complex="B Nazanin" style:font-size-complex="80pt"/>
    </style:style>
    <style:style style:name="P14" style:family="paragraph">
      <style:paragraph-properties fo:text-align="end"/>
    </style:style>
    <style:style style:name="P15" style:family="paragraph">
      <style:paragraph-properties fo:text-align="start"/>
      <style:text-properties style:font-name="Liberation Mono"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 fo:text-align="end" style:writing-mode="rl-tb"/>
      <style:text-properties style:font-name="B Nazanin" fo:font-size="28pt" style:font-size-asian="28pt" style:font-name-complex="B Nazanin" style:font-size-complex="28pt"/>
    </style:style>
    <style:style style:name="T1" style:family="text">
      <style:text-properties fo:color="#83caff" style:font-name="B Nazanin" fo:font-size="48pt" style:font-size-asian="48pt" style:font-name-complex="B Nazanin" style:font-size-complex="48pt"/>
    </style:style>
    <style:style style:name="T2" style:family="text">
      <style:text-properties style:font-name="B Nazanin" fo:font-size="40pt" style:font-size-asian="40pt" style:font-name-complex="B Nazanin" style:font-size-complex="40pt"/>
    </style:style>
    <style:style style:name="T3" style:family="text">
      <style:text-properties fo:color="#83caff" style:font-name="B Nazanin" fo:font-size="32pt" style:font-size-asian="32pt" style:font-name-complex="B Nazanin" style:font-size-complex="32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B Nazanin" fo:font-size="88pt" style:font-size-asian="88pt" style:font-name-complex="B Nazanin" style:font-size-complex="8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8pt" fo:font-weight="normal" style:font-size-asian="32pt" style:font-weight-asian="normal" style:font-size-complex="36pt" style:font-weight-complex="normal"/>
    </style:style>
    <style:style style:name="T8" style:family="text">
      <style:text-properties style:font-name="B Nazanin" fo:font-size="80pt" style:font-size-asian="80pt" style:font-name-complex="B Nazanin" style:font-size-complex="80pt"/>
    </style:style>
    <style:style style:name="T9" style:family="text">
      <style:text-properties style:font-name="Droid Sans" fo:font-size="14pt" style:font-size-asian="14pt" style:font-size-complex="14pt"/>
    </style:style>
    <style:style style:name="T10" style:family="text">
      <style:text-properties fo:color="#ffffff" style:font-name="Comfortaa2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83caff" style:font-name="B Nazanin" fo:font-size="28pt" style:font-size-asian="28pt" style:font-name-complex="B Nazanin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3.442cm" svg:y="2.66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69cm" svg:x="0.81cm" svg:y="10.178cm" presentation:class="subtitle" presentation:user-transformed="true">
          <draw:text-box>
            <text:p text:style-name="P2"><text:span text:style-name="T1">گذشته، حال، آینده</text:span></text:p>
          </draw:text-box>
        </draw:frame>
        <draw:frame draw:style-name="gr2" draw:text-style-name="P4" draw:layer="layout" svg:width="12.718cm" svg:height="1.673cm" svg:x="-1.008cm" svg:y="14.458cm">
          <draw:text-box>
            <text:p text:style-name="P2"><text:span text:style-name="T2">هدایت وطن‌خواه</text:span></text:p>
          </draw:text-box>
        </draw:frame>
        <draw:frame draw:style-name="gr3" draw:text-style-name="P5" draw:layer="layout" svg:width="6.78cm" svg:height="1.377cm" svg:x="5.901cm" svg:y="13.349cm">
          <draw:text-box>
            <text:p text:style-name="P2"><text:span text:style-name="T3">ارائه کننده:</text:span></text:p>
          </draw:text-box>
        </draw:frame>
        <draw:frame draw:style-name="gr4" draw:layer="layout" svg:width="26.393cm" svg:height="1.75cm" svg:x="1.092cm" svg:y="19.385cm">
          <draw:text-box>
            <text:p text:style-name="P2"><text:span text:style-name="T4">گواهی: </text:span><text:span text:style-name="T4">CC-BY-SA</text:span></text:p>
            <text:p/>
          </draw:text-box>
        </draw:frame>
        <draw:frame draw:style-name="gr5" draw:text-style-name="P7" draw:layer="layout" svg:width="26.85cm" svg:height="3.63cm" svg:x="-0.624cm" svg:y="7.072cm">
          <draw:text-box>
            <text:p text:style-name="P6"><text:span text:style-name="T5">فدورا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3.176cm" svg:x="1.53cm" svg:y="0.606cm" presentation:class="title" presentation:user-transformed="true">
          <draw:text-box>
            <text:p><text:span text:style-name="T6">فدورا</text:span></text:p>
          </draw:text-box>
        </draw:frame>
        <draw:frame presentation:style-name="pr4" draw:layer="layout" svg:width="25.199cm" svg:height="14.864cm" svg:x="1.4cm" svg:y="4.914cm" presentation:class="outline" presentation:user-transformed="true">
          <draw:text-box>
            <text:list text:style-name="L2">
              <text:list-item>
                <text:p><text:span text:style-name="T6">توزیع مادر و آزاد گنو/لینوکس </text:span><text:span text:style-name="T6">https://getfedora.org</text:span></text:p>
              </text:list-item>
              <text:list-item>
                <text:p><text:span text:style-name="T6">قالب بسته‌ها و مدیریت سطح پایین آن‌ها: </text:span><text:span text:style-name="T6">RPM</text:span></text:p>
              </text:list-item>
              <text:list-item>
                <text:p><text:span text:style-name="T6">مدیریت بسته‌ها: </text:span><text:span text:style-name="T6">DNF/PackageKit</text:span><text:span text:style-name="T6"> (گذشته: </text:span><text:span text:style-name="T6">yum</text:span><text:span text:style-name="T6">)</text:span></text:p>
              </text:list-item>
              <text:list-item>
                <text:p><text:span text:style-name="T6">پشتیبانی از سکوهای متنوع (</text:span><text:span text:style-name="T6">x86, ARM</text:span><text:span text:style-name="T6"> و ...)</text:span></text:p>
              </text:list-item>
              <text:list-item>
                <text:p><text:span text:style-name="T6">آخرین نسخه: فدورا </text:span><text:span text:style-name="T6">۲۶</text:span><text:span text:style-name="T6">، انتشار: </text:span><text:span text:style-name="T6">۲۰</text:span><text:span text:style-name="T6"> تیر </text:span><text:span text:style-name="T6">۱۳۹۶</text:span></text:p>
              </text:list-item>
              <text:list-item>
                <text:p><text:span text:style-name="T6">پشتیبانی شده توسط ردهت</text:span></text:p>
              </text:list-item>
              <text:list-item>
                <text:p><text:span text:style-name="T6">برخی توزیع‌های مشتق شده: </text:span><text:span text:style-name="T6">RHEL, CentOS, Korora</text:span><text:span text:style-name="T6"> </text:span><text:span text:style-name="T6">و ..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175cm" svg:x="1.27cm" svg:y="8.89cm" presentation:class="title" presentation:user-transformed="true">
          <draw:text-box>
            <text:p><text:span text:style-name="T6">گذشته</text:span></text:p>
          </draw:text-box>
        </draw:frame>
        <draw:frame presentation:style-name="pr7" draw:layer="layout" svg:width="25.199cm" svg:height="13.86cm" svg:x="1.4cm" svg:y="18.4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<text:span text:style-name="T6">لینوکس ردهت (</text:span><text:span text:style-name="T6">RedHat LiNUX</text:span><text:span text:style-name="T6">)</text:span></text:p>
          </draw:text-box>
        </draw:frame>
        <draw:frame presentation:style-name="pr10" draw:layer="layout" svg:width="25.199cm" svg:height="13.089cm" svg:x="1.4cm" svg:y="4.914cm" presentation:class="outline" presentation:user-transformed="true">
          <draw:text-box>
            <text:list text:style-name="L2">
              <text:list-item>
                <text:p><text:span text:style-name="T6">اولین نسخه: سال </text:span><text:span text:style-name="T6">1995</text:span></text:p>
              </text:list-item>
              <text:list-item>
                <text:p><text:span text:style-name="T6">آخرین نسخه: نسخه‌ی </text:span><text:span text:style-name="T6">۹</text:span><text:span text:style-name="T6">، سال </text:span><text:span text:style-name="T6">۲۰۰۳</text:span></text:p>
              </text:list-item>
              <text:list-item>
                <text:p><text:span text:style-name="T6">مدیریت بسته: </text:span><text:span text:style-name="T6">RPP</text:span><text:span text:style-name="T6"> (نسخه‌ی </text:span><text:span text:style-name="T6">۱</text:span><text:span text:style-name="T6">) و </text:span><text:span text:style-name="T6">RPM</text:span><text:span text:style-name="T6"> (از نسخه‌ی </text:span><text:span text:style-name="T6">۲</text:span><text:span text:style-name="T6">)</text:span></text:p>
              </text:list-item>
              <text:list-item>
                <text:p><text:span text:style-name="T6">انتشار به صورت رایگان و تجاری</text:span></text:p>
              </text:list-item>
              <text:list-item>
                <text:p><text:span text:style-name="T6">تولید توسط کارمندان ردهت</text:span></text:p>
              </text:list-item>
              <text:list-item>
                <text:p><text:span text:style-name="T6">فاقد «مخزن» نرم‌افزاری اینترنتی</text:span></text:p>
              </text:list-item>
              <text:list-item>
                <text:p><text:span text:style-name="T6">امکان نصب نرم‌افزارهای دیگر توسط بسته‌های </text:span><text:span text:style-name="T6">RPM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6">آغاز فدورا</text:span></text:p>
          </draw:text-box>
        </draw:frame>
        <draw:frame presentation:style-name="pr12" draw:layer="layout" svg:width="25.199cm" svg:height="18.983cm" svg:x="1.4cm" svg:y="4.914cm" presentation:class="outline" presentation:user-transformed="true">
          <draw:text-box>
            <text:list text:style-name="L2">
              <text:list-item>
                <text:p><text:span text:style-name="T6">ایجاد </text:span><text:span text:style-name="T6">RHEL</text:span><text:span text:style-name="T6"> و </text:span><text:span text:style-name="T6">Fedora Core</text:span><text:span text:style-name="T6"> به‌جای لینوکس ردهت </text:span></text:p>
              </text:list-item>
              <text:list-item>
                <text:p><text:span text:style-name="T6">فدورا:</text:span></text:p>
                <text:list>
                  <text:list-item>
                    <text:p><text:span text:style-name="T6">ایجاد توزیع جامعه محور</text:span></text:p>
                  </text:list-item>
                  <text:list-item>
                    <text:p><text:span text:style-name="T6">به روز به همراه انتشارهای سریع</text:span></text:p>
                  </text:list-item>
                  <text:list-item>
                    <text:p><text:span text:style-name="T6">بدون پشتیبانی تجاری توسط ردهت</text:span></text:p>
                  </text:list-item>
                </text:list>
              </text:list-item>
              <text:list-item>
                <text:p><text:span text:style-name="T6">RedHat Enterprise Linux</text:span></text:p>
                <text:list>
                  <text:list-item>
                    <text:p><text:span text:style-name="T6">توزیع تولید شده توسط ردهت</text:span></text:p>
                  </text:list-item>
                  <text:list-item>
                    <text:p><text:span text:style-name="T6">با پشتیبانی بلندمدت تجاری (حداقل </text:span><text:span text:style-name="T6">۱۰</text:span><text:span text:style-name="T6"> سال از </text:span><text:span text:style-name="T6">نسخه‌ی </text:span><text:span text:style-name="T6">۵</text:span><text:span text:style-name="T6"> به بع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6">حرکت به سمت اجتماع</text:span></text:p>
          </draw:text-box>
        </draw:frame>
        <draw:frame presentation:style-name="pr14" draw:layer="layout" svg:width="25.199cm" svg:height="15.316cm" svg:x="1.4cm" svg:y="4.914cm" presentation:class="outline" presentation:user-transformed="true">
          <draw:text-box>
            <text:list text:style-name="L2">
              <text:list-item>
                <text:p><text:span text:style-name="T6">مدیر بسته‌ی </text:span><text:span text:style-name="T6">YUM</text:span></text:p>
              </text:list-item>
              <text:list-item>
                <text:p><text:span text:style-name="T6">از نسخه‌ی </text:span><text:span text:style-name="T6">۳</text:span><text:span text:style-name="T6"> تا نسخه‌ی </text:span><text:span text:style-name="T6">۶</text:span><text:span text:style-name="T6">، </text:span><text:span text:style-name="T6">Fedora Core</text:span><text:span text:style-name="T6"> از </text:span><text:span text:style-name="T6">۲</text:span><text:span text:style-name="T6"> مخزن </text:span><text:span text:style-name="T6">Core</text:span><text:span text:style-name="T6"> و </text:span><text:span text:style-name="T6">Extras</text:span><text:span text:style-name="T6"> استفاده می‌کرد</text:span></text:p>
                <text:list>
                  <text:list-item>
                    <text:p><text:span text:style-name="T6">مخزن </text:span><text:span text:style-name="T6">Core</text:span><text:span text:style-name="T6">: آن‌چه در </text:span><text:span text:style-name="T6">CD/DVD</text:span><text:span text:style-name="T6"> نصب قرار می‌گرفت، </text:span><text:span text:style-name="T6">و توسط ردهت کنترل می‌شد</text:span></text:p>
                  </text:list-item>
                  <text:list-item>
                    <text:p><text:span text:style-name="T6">مخزن </text:span><text:span text:style-name="T6">Extras</text:span><text:span text:style-name="T6">: مخزنی که توسط جامعه مدیریت </text:span><text:span text:style-name="T6">می‌شد</text:span></text:p>
                  </text:list-item>
                </text:list>
              </text:list-item>
              <text:list-item>
                <text:p><text:span text:style-name="T6">در نسخه‌ی </text:span><text:span text:style-name="T6">۷</text:span><text:span text:style-name="T6">، مخازن </text:span><text:span text:style-name="T6">Core</text:span><text:span text:style-name="T6"> و </text:span><text:span text:style-name="T6">Extras</text:span><text:span text:style-name="T6"> ادغام شدند و نام </text:span><text:span text:style-name="T6">توزیع هم از </text:span><text:span text:style-name="T6">Fedora Core</text:span><text:span text:style-name="T6"> به </text:span><text:span text:style-name="T6">Fedora</text:span><text:span text:style-name="T6"> تغییر کرد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6">دیگر تغییرات</text:span>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شکستن نسخه‌ی اصلی فدورا </text:span><text:span text:style-name="T6">21</text:span><text:span text:style-name="T6"> به </text:span><text:span text:style-name="T6">۳</text:span><text:span text:style-name="T6"> نسخه: </text:span><text:span text:style-name="T6">workstation</text:span><text:span text:style-name="T6">، سرور و </text:span><text:span text:style-name="T6">Cloud/Atomic</text:span></text:p>
              </text:list-item>
              <text:list-item>
                <text:p><text:span text:style-name="T6">جایگزینی مدیر بسته‌ی </text:span><text:span text:style-name="T6">yum</text:span><text:span text:style-name="T6"> با </text:span><text:span text:style-name="T6">dnf</text:span><text:span text:style-name="T6"> در نسخه‌ی </text:span><text:span text:style-name="T6">۲۲</text:span><text:span text:style-name="T6">، و </text:span><text:span text:style-name="T6">اجرای </text:span><text:span text:style-name="T6">GDM</text:span><text:span text:style-name="T6"> روی </text:span><text:span text:style-name="T6">Wayland</text:span></text:p>
              </text:list-item>
              <text:list-item>
                <text:p><text:span text:style-name="T6">استفاده از </text:span><text:span text:style-name="T6">Wayland</text:span><text:span text:style-name="T6"> به صورت پیش‌فرض در نسخه‌ی </text:span><text:span text:style-name="T6">۲۵</text:span><text:span text:style-name="T6"> فدورای </text:span><text:span text:style-name="T6">Workstatio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6">آزمایشگاه ردهت؟!</text:span></text:p>
          </draw:text-box>
        </draw:frame>
        <draw:frame presentation:style-name="pr16" draw:layer="layout" svg:width="25.199cm" svg:height="15.977cm" svg:x="1.4cm" svg:y="4.914cm" presentation:class="outline" presentation:user-transformed="true">
          <draw:text-box>
            <text:list text:style-name="L2">
              <text:list-item>
                <text:p text:style-name="P10"><text:span text:style-name="T6">نگاهی به برخی از تکنولوژی‌های جدید استفاده شده در </text:span><text:span text:style-name="T6">فدورا:</text:span></text:p>
                <text:p text:style-name="P11"><text:span text:style-name="T7">Kernel, Xorg, Plymouth, udisks, upower, PulseAudio, </text:span><text:span text:style-name="T7">NetworkManager, AIGLX, virt-manager/libvirt, </text:span><text:span text:style-name="T7">firewalld, KVM, SELinux, systemd, GCC, DNF, Gnome 3, </text:span><text:span text:style-name="T7">nouveau, wayland</text:span></text:p>
              </text:list-item>
              <text:list-item>
                <text:p><text:span text:style-name="T6">بسیاری از تکنولوژی‌های جدید استفاده شده در فدورا، </text:span><text:span text:style-name="T6">مربوط به دسکتاپ هستند و مزیت چندانی برای تجارت </text:span><text:span text:style-name="T6">ردهت (حداقل تا این لحظه) نداشته و ندارند.</text:span></text:p>
              </text:list-item>
              <text:list-item>
                <text:p><text:span text:style-name="T6">آرچ هم آزمایشگاه ردهت است؟!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7" draw:layer="layout" svg:width="25.199cm" svg:height="2.82cm" svg:x="1.471cm" svg:y="9.325cm" presentation:class="title" presentation:user-transformed="true">
          <draw:text-box>
            <text:p><text:span text:style-name="T6">حال</text:span></text:p>
          </draw:text-box>
        </draw:frame>
        <draw:frame presentation:style-name="pr18" draw:layer="layout" svg:width="25.199cm" svg:height="13.86cm" svg:x="1.4cm" svg:y="18.4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<text:span text:style-name="T6">نسخه‌های فدورا</text:span></text:p>
          </draw:text-box>
        </draw:frame>
        <draw:frame presentation:style-name="pr20" draw:layer="layout" svg:width="25.199cm" svg:height="14.93cm" svg:x="1.4cm" svg:y="4.914cm" presentation:class="outline" presentation:user-transformed="true">
          <draw:text-box>
            <text:list text:style-name="L2">
              <text:list-item>
                <text:p>نسخه‌های اصلی:</text:p>
                <text:list>
                  <text:list-item>
                    <text:p>‏Workstation: نسخه‌ی عمومی مناسب کاربران عادی و توسعه‌دهندگان</text:p>
                  </text:list-item>
                  <text:list-item>
                    <text:p>‏Server: مناسب برای سرویس‌دهنده‌ها</text:p>
                  </text:list-item>
                  <text:list-item>
                    <text:p>‏Atomic: مناسب برای مدیریت سیستم‌های Docker-Kubernetes</text:p>
                  </text:list-item>
                </text:list>
              </text:list-item>
              <text:list-item>
                <text:p>نسخه‌های همراه با دسکتاپ‌های جایگزین:</text:p>
              </text:list-item>
              <text:list-item>
                <text:p>KDE Plasma, XFCE, LXQT, MATE-COMPIZ, CINNAMON, LXDE, SOA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نسخه‌های Atomic</text:p>
          </draw:text-box>
        </draw:frame>
        <draw:frame presentation:style-name="pr21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‏Atomic Host: میزبان مناسب Kubernetes-Docker براساس نسخه‌ی سرور (بر مبنای Project Atomic)</text:p>
              </text:list-item>
              <text:list-item>
                <text:p>‏Cloud Base Images: مناسب برای اجرا در محیط‌های ابری</text:p>
              </text:list-item>
              <text:list-item>
                <text:p>‏Docker Images: تولید تصاویر Docker فدورا</text:p>
              </text:list-item>
              <text:list-item>
                <text:p>کلیه‌ی نسخه‌های Atomic در بازه‌های ۲ هفتگی (یا زودتر برای مسائل امنیتی) به روز می‌شوند</text:p>
              </text:list-item>
              <text:list-item>
                <text:p>بر مبنای OSTre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نسخه‌های فدورا – کاربرد خاص</text:p>
          </draw:text-box>
        </draw:frame>
        <draw:frame presentation:style-name="pr22" draw:layer="layout" svg:width="25.199cm" svg:height="13.081cm" svg:x="1.4cm" svg:y="4.914cm" presentation:class="outline" presentation:user-transformed="true">
          <draw:text-box>
            <text:list text:style-name="L2">
              <text:list-item>
                <text:p>‏Design Suite: طراحی بصری، تولید محتوای چندرسانه‌ای و نرم‌افزارهای نشر</text:p>
              </text:list-item>
              <text:list-item>
                <text:p>‏Astronomy: نجوم</text:p>
              </text:list-item>
              <text:list-item>
                <text:p>‏Python Classroom: برای آموزش پایتون</text:p>
              </text:list-item>
              <text:list-item>
                <text:p>‏Games: بازی!</text:p>
              </text:list-item>
              <text:list-item>
                <text:p>‏Security Lab: نرم‌افزارهای امنیتی</text:p>
              </text:list-item>
              <text:list-item>
                <text:p>‏Robotics Suite: روباتیک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مخازن جانبی</text:p>
          </draw:text-box>
        </draw:frame>
        <draw:frame presentation:style-name="pr1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PMFusion</text:p>
                <text:list>
                  <text:list-item>
                    <text:p>کدک‌ها</text:p>
                  </text:list-item>
                  <text:list-item>
                    <text:p>درایورهای باینری</text:p>
                  </text:list-item>
                  <text:list-item>
                    <text:p>دیگر نرم‌افزارهای غیرآزاد/غیرمجاز در فدورا</text:p>
                  </text:list-item>
                </text:list>
              </text:list-item>
              <text:list-item>
                <text:p>‏COPR: مخازن کاربران (مشابه PPA)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مدیریت بسته</text:p>
          </draw:text-box>
        </draw:frame>
        <draw:frame presentation:style-name="pr2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NF/PackageKit</text:p>
                <text:list>
                  <text:list-item>
                    <text:p>با پشتیبانی Delta RPM</text:p>
                  </text:list-item>
                </text:list>
              </text:list-item>
              <text:list-item>
                <text:p>Gnome Software</text:p>
              </text:list-item>
              <text:list-item>
                <text:p>Flatpak</text:p>
              </text:list-item>
              <text:list-item>
                <text:p>Snappy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ویژگی‌ها</text:p>
          </draw:text-box>
        </draw:frame>
        <draw:frame presentation:style-name="pr24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به‌روز</text:p>
              </text:list-item>
              <text:list-item>
                <text:p>تکنولوژی‌های جدید</text:p>
              </text:list-item>
              <text:list-item>
                <text:p>تاکید بر نرم‌افزارهای آزاد</text:p>
              </text:list-item>
              <text:list-item>
                <text:p>ارائه‌ی امکانات قابل توجه برای توسعه‌دهندگان</text:p>
              </text:list-item>
              <text:list-item>
                <text:p>مخازن نسبتا بزرگ</text:p>
              </text:list-item>
              <text:list-item>
                <text:p>تاکید بر انجام کارها در پروژه‌های بالادستی</text:p>
              </text:list-item>
              <text:list-item>
                <text:p>ارزش‌های اساسی (شعارها): آزادی، دوستی، ویژگی‌ها و اول بودن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7" draw:layer="layout" svg:width="25.199cm" svg:height="2.82cm" svg:x="1.471cm" svg:y="8.548cm" presentation:class="title" presentation:user-transformed="true">
          <draw:text-box>
            <text:p>آینده</text:p>
          </draw:text-box>
        </draw:frame>
        <draw:frame presentation:style-name="pr18" draw:layer="layout" svg:width="25.199cm" svg:height="13.86cm" svg:x="1.4cm" svg:y="18.4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Atomic Workstation</text:p>
          </draw:text-box>
        </draw:frame>
        <draw:frame presentation:style-name="pr2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ارائه‌ی نسخه‌ی Workstatoin بر مبنای OSTree</text:p>
              </text:list-item>
              <text:list-item>
                <text:p>به‌روز رسانی سیستم پایه به صورت یک‌جا</text:p>
              </text:list-item>
              <text:list-item>
                <text:p>امکان برگشتن به نسخه‌ی قبلی به سادگی</text:p>
              </text:list-item>
              <text:list-item>
                <text:p>استقلال سیستم پایه از برنامه‌ها با استفاده از Flatpak و ظرف‌ها (Container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05cm" svg:x="1.471cm" svg:y="1.905cm" presentation:class="title" presentation:user-transformed="true">
          <draw:text-box>
            <text:p>Modularity</text:p>
          </draw:text-box>
        </draw:frame>
        <draw:frame presentation:style-name="pr15" draw:layer="layout" svg:width="25.199cm" svg:height="13.772cm" svg:x="1.4cm" svg:y="4.914cm" presentation:class="outline" presentation:user-transformed="true">
          <draw:text-box>
            <text:list text:style-name="L2">
              <text:list-item>
                <text:p>در مرحله‌ی طراحی و پیاده‌سازی اولیه</text:p>
              </text:list-item>
              <text:list-item>
                <text:p>شکستن فدورا به تعدادی ماژول</text:p>
              </text:list-item>
              <text:list-item>
                <text:p>امکان وجود تفاوت در زمان پشتیبانی ماژول‌های مختلف</text:p>
              </text:list-item>
              <text:list-item>
                <text:p>مزایا:</text:p>
                <text:list>
                  <text:list-item>
                    <text:p>امکان ارائه‌ی همزمان نسخه‌های مختلف یک برنامه (مثلا postgresql)</text:p>
                  </text:list-item>
                  <text:list-item>
                    <text:p>استقلال به‌روز رسانی برنامه‌ها از زمان‌بندی انتشار فدور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کارهای دیگر</text:p>
          </draw:text-box>
        </draw:frame>
        <draw:frame presentation:style-name="pr2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تولید Flatpak برای برنامه‌های فدورا</text:p>
              </text:list-item>
              <text:list-item>
                <text:p>بهبود سازگاری درایورهای nvidia و کتابخانه‌های گرافیکی و درایورهای آزاد (glvnd/glxmux) برای سیستم‌های optimus</text:p>
              </text:list-item>
              <text:list-item>
                <text:p>‏Fleet Commander: مدیریت تنظیمات تعداد زیادی دسکتاپ</text:p>
              </text:list-item>
              <text:list-item>
                <text:p>‏PipeWire: مدیریت جریان‌های ویدیویی (مشابه PulseAudio) (و در آینده صوت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1" draw:layer="layout" svg:width="25.199cm" svg:height="2.305cm" svg:x="1.471cm" svg:y="1.905cm" presentation:class="title" presentation:user-transformed="true">
          <draw:text-box>
            <text:p>کارهای دیگر – ادامه</text:p>
          </draw:text-box>
        </draw:frame>
        <draw:frame presentation:style-name="pr26" draw:layer="layout" svg:width="25.199cm" svg:height="13.864cm" svg:x="1.4cm" svg:y="4.914cm" presentation:class="outline" presentation:user-transformed="true">
          <draw:text-box>
            <text:list text:style-name="L2">
              <text:list-item>
                <text:p>بهبود پشتیبانی HiDPI (پشتیبانی تنظیمات گسترده‌تر)</text:p>
              </text:list-item>
              <text:list-item>
                <text:p>گسترش پروژه‌ی به‌روز رسانی firmware دستگاه‌ها (fwupd)</text:p>
              </text:list-item>
              <text:list-item>
                <text:p>پشتیبانی مانیتورهای High Dynamic Range (با همکاری اینتل، AMD و NVidia)</text:p>
              </text:list-item>
              <text:list-item>
                <text:p>اضافه کردن پشتیبانی از کدک‌های بیشتر</text:p>
              </text:list-item>
              <text:list-item>
                <text:p>بهبود مصرف برق باتری‌ها (حداقل در لپ‌تاپ‌های مشخص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7" draw:text-style-name="P13" draw:layer="layout" svg:width="26.67cm" svg:height="3.468cm" svg:x="0.524cm" svg:y="7.092cm" presentation:class="title" presentation:user-transformed="true">
          <draw:text-box>
            <text:p><text:span text:style-name="T8">پایان</text:span></text:p>
          </draw:text-box>
        </draw:frame>
        <draw:frame draw:style-name="gr4" draw:text-style-name="P14" draw:layer="layout" svg:width="26.393cm" svg:height="1.75cm" svg:x="0.888cm" svg:y="19.225cm">
          <draw:text-box>
            <text:p text:style-name="P2"><text:span text:style-name="T9">گواهی: </text:span><text:span text:style-name="T9">CC-BY-SA</text:span></text:p>
            <text:p/>
          </draw:text-box>
        </draw:frame>
        <draw:frame draw:style-name="gr7" draw:text-style-name="P15" draw:layer="layout" svg:width="18.715cm" svg:height="1.517cm" svg:x="10.225cm" svg:y="16.926cm">
          <draw:text-box>
            <text:p><text:span text:style-name="T10"><text:a xlink:href="mailto:hedayat.fwd@gmail.com" xlink:type="simple">hedayat.fwd@gmail.com</text:a></text:span></text:p>
          </draw:text-box>
        </draw:frame>
        <draw:frame draw:style-name="gr8" draw:text-style-name="P16" draw:layer="layout" svg:width="5.989cm" svg:height="1.276cm" svg:x="16.029cm" svg:y="15.747cm">
          <draw:text-box>
            <text:p text:style-name="P2"><text:span text:style-name="T11">ارتباط:</text:span></text:p>
          </draw:text-box>
        </draw:frame>
        <draw:frame draw:style-name="gr1" draw:text-style-name="P1" draw:layer="layout" svg:width="3.175cm" svg:height="3.119cm" svg:x="22.37cm" svg:y="15.28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B Nazanin" svg:font-family="'B Nazanin'" style:font-pitch="variable"/>
    <style:font-face style:name="B Nazanin1" svg:font-family="'B Nazanin'" style:font-adornments="Regular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 fo:text-align="end" style:writing-mode="rl-tb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B Nazanin1" style:font-family-complex="'B Nazanin'" style:font-style-name-complex="Regular" style:font-pitch-complex="variable" style:font-size-complex="4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align="end" fo:text-indent="0cm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3" style:family="presentation" style:parent-style-name="Fedora-outline2">
      <style:paragraph-properties fo:margin-top="0cm" fo:margin-bottom="0.3cm" fo:text-align="end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4" style:family="presentation" style:parent-style-name="Fedora-outline3">
      <style:paragraph-properties fo:margin-top="0cm" fo:margin-bottom="0.2cm" fo:text-align="end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5" style:family="presentation" style:parent-style-name="Fedora-outline4">
      <style:paragraph-properties fo:margin-top="0cm" fo:margin-bottom="0.1cm" fo:text-align="end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6" style:family="presentation" style:parent-style-name="Fedora-outline5">
      <style:paragraph-properties fo:margin-top="0cm" fo:margin-bottom="0.1cm" fo:text-align="end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7" style:family="presentation" style:parent-style-name="Fedora-outline6">
      <style:paragraph-properties fo:margin-top="0cm" fo:margin-bottom="0.1cm" fo:text-align="end" style:writing-mode="rl-tb"/>
      <style:text-properties style:font-name="Droid Sans" fo:font-family="'Droid Sans'" style:font-family-generic="swiss" style:font-pitch="variable" fo:font-size="32pt" style:font-size-asian="32pt" style:font-name-complex="B Nazanin1" style:font-family-complex="'B Nazanin'" style:font-style-name-complex="Regular" style:font-pitch-complex="variable" style:font-size-complex="40pt" style:language-complex="fa" style:country-complex="IR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rl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B Nazanin1" style:font-family-complex="'B Nazanin'" style:font-style-name-complex="Regular" style:font-pitch-complex="variable" style:font-size-complex="54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B Nazanin1" style:font-family-complex="'B Nazanin'" style:font-style-name-complex="Regular" style:font-pitch-complex="variable" style:font-size-complex="80pt" style:language-complex="fa" style:country-complex="I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auto-grow-height="false" fo:min-height="3.507cm" fo:min-width="24.699cm"/>
    </style:style>
    <style:style style:name="Mpr2" style:family="presentation" style:parent-style-name="Fedora-outline1">
      <style:graphic-properties fo:min-height="12.18cm" fo:min-width="24.699cm"/>
    </style:style>
    <style:style style:name="Mpr3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449cm" fo:min-width="6.023cm"/>
    </style:style>
    <style:style style:name="Mpr5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6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title">
      <style:graphic-properties draw:auto-grow-height="false" fo:min-height="3.507cm" fo:min-width="24.69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Mpr1" draw:layer="backgroundobjects" svg:width="25.199cm" svg:height="2.305cm" svg:x="1.471cm" svg:y="1.905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layer="backgroundobjects" svg:x1="3.058cm" svg:y1="3.91cm" svg:x2="26.365cm" svg:y2="3.91cm">
        <text:p/>
      </draw:line>
      <draw:frame draw:style-name="Mgr3" draw:text-style-name="MP5" draw:layer="backgroundobjects" svg:width="1.984cm" svg:height="1.976cm" svg:x="1.183cm" svg:y="1.947cm">
        <draw:image xlink:href="Pictures/100002010000012600000125472393F619181484.png" xlink:type="simple" xlink:show="embed" xlink:actuate="onLoad">
          <text:p/>
        </draw:image>
      </draw:frame>
      <draw:frame draw:style-name="Mgr4" draw:text-style-name="MP5" draw:layer="backgroundobjects" svg:width="4.493cm" svg:height="1.327cm" svg:x="0.627cm" svg:y="18.81cm">
        <draw:image xlink:href="Pictures/10000201000000FA0000004BD4ACC956B2A56ED3.png" xlink:type="simple" xlink:show="embed" xlink:actuate="onLoad">
          <text:p/>
        </draw:image>
      </draw:frame>
      <draw:frame presentation:style-name="Mpr4" draw:text-style-name="MP4" draw:layer="backgroundobjects" svg:width="6.523cm" svg:height="1.448cm" svg:x="20.12cm" svg:y="19.552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7" draw:layer="backgroundobjects" svg:width="25.199cm" svg:height="3.175cm" svg:x="1.27cm" svg:y="8.933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02:51:23.364846085</meta:creation-date>
    <meta:editing-duration>PT2H58M3S</meta:editing-duration>
    <meta:editing-cycles>62</meta:editing-cycles>
    <meta:generator>LibreOffice/5.3.4.2$Linux_X86_64 LibreOffice_project/30$Build-2</meta:generator>
    <dc:title>fedora-designninja-presentation-template-rev3.otp</dc:title>
    <meta:initial-creator>هدایت </meta:initial-creator>
    <dc:date>2017-07-13T15:56:16.151026016</dc:date>
    <dc:creator>هدایت </dc:creator>
    <meta:document-statistic meta:object-count="124"/>
  </office:meta>
</office:document-meta>
</file>